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72cm" style:rel-column-width="10486*"/>
    </style:style>
    <style:style style:name="Tabella1.B" style:family="table-column">
      <style:table-column-properties style:column-width="6.001cm" style:rel-column-width="23134*"/>
    </style:style>
    <style:style style:name="Tabella1.C" style:family="table-column">
      <style:table-column-properties style:column-width="0.45cm" style:rel-column-width="1734*"/>
    </style:style>
    <style:style style:name="Tabella1.D" style:family="table-column">
      <style:table-column-properties style:column-width="1.928cm" style:rel-column-width="7432*"/>
    </style:style>
    <style:style style:name="Tabella1.E" style:family="table-column">
      <style:table-column-properties style:column-width="5.902cm" style:rel-column-width="22749*"/>
    </style:style>
    <style:style style:name="Tabella1.A1" style:family="table-cell">
      <style:table-cell-properties fo:padding="0.097cm" fo:border="none"/>
    </style:style>
    <style:style style:name="Tabella1.E3" style:family="table-cell" style:data-style-name="N0">
      <style:table-cell-properties fo:padding="0.097cm" fo:border="non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228cm"/>
    </style:style>
    <style:style style:name="Tabella2.B" style:family="table-column">
      <style:table-column-properties style:column-width="5.493cm"/>
    </style:style>
    <style:style style:name="Tabella2.C" style:family="table-column">
      <style:table-column-properties style:column-width="0.45cm"/>
    </style:style>
    <style:style style:name="Tabella2.D" style:family="table-column">
      <style:table-column-properties style:column-width="1.928cm"/>
    </style:style>
    <style:style style:name="Tabella2.E" style:family="table-column">
      <style:table-column-properties style:column-width="5.914cm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andidatura per ospitare campionati o eventi FIGG</text:h>
      <text:p text:style-name="Standard"/>
      <text:p text:style-name="Standard"/>
      <text:p text:style-name="P1">Il Go Club e il referente per la presente candidatur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Città del Club</text:p>
          </table:table-cell>
          <table:table-cell table:style-name="Tabella1.A1" office:value-type="string">
            <text:p text:style-name="P3">Rom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Go Club</text:p>
          </table:table-cell>
          <table:table-cell table:style-name="Tabella1.A1" office:value-type="string">
            <text:p text:style-name="P3">”FujisawaShuko</text:p>
          </table:table-cell>
        </table:table-row>
        <table:table-row>
          <table:table-cell table:style-name="Tabella1.A1" office:value-type="string">
            <text:p text:style-name="P3">Referente</text:p>
          </table:table-cell>
          <table:table-cell table:style-name="Tabella1.A1" table:number-columns-spanned="4" office:value-type="string">
            <text:p text:style-name="P4">Scattini Paolo</text:p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3">Email</text:p>
          </table:table-cell>
          <table:table-cell table:style-name="Tabella1.A1" office:value-type="string">
            <text:p text:style-name="P4"><text:a xlink:type="simple" xlink:href="mailto:_Pscattini@agi.go.it">Pscattini@agi.go.it</text:a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Telefono</text:p>
          </table:table-cell>
          <table:table-cell table:style-name="Tabella1.E3" office:value-type="float" office:value="3337620430">
            <text:p text:style-name="P4">3337620430</text:p>
          </table:table-cell>
        </table:table-row>
        <table:table-row>
          <table:table-cell table:style-name="Tabella1.A1" office:value-type="string">
            <text:p text:style-name="P3">Altri nel team organizzativo</text:p>
          </table:table-cell>
          <table:table-cell table:style-name="Tabella1.A1" table:number-columns-spanned="4" office:value-type="string">
            <text:p text:style-name="P4">David Mieli, Giordano D'Obici,Stefano Tarquini ...</text:p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3">Altri eventi organizzati</text:p>
          </table:table-cell>
          <table:table-cell table:style-name="Tabella1.A1" table:number-columns-spanned="4" office:value-type="string">
            <text:p text:style-name="P4">Una ventina di tornei tra cui tutti gli ultimi tornei di Roma e la recente Coppa Italia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">propongono alla FIGG nei tempi e nei modi previsti e con le informazioni sotto specificate l’organizzazione del Campionato Italiano 2011.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Città</text:p>
          </table:table-cell>
          <table:table-cell table:style-name="Tabella2.A1" office:value-type="string">
            <text:p text:style-name="P4">Rom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Provincia</text:p>
          </table:table-cell>
          <table:table-cell table:style-name="Tabella2.A1" office:value-type="string">
            <text:p text:style-name="P4">Roma</text:p>
          </table:table-cell>
        </table:table-row>
        <table:table-row>
          <table:table-cell table:style-name="Tabella2.A1" office:value-type="string">
            <text:p text:style-name="P3">Raggiungibilità con diversi mezzi</text:p>
          </table:table-cell>
          <table:table-cell table:style-name="Tabella2.A1" table:number-columns-spanned="4" office:value-type="string">
            <text:p text:style-name="P4">Tutte le strade portano a Roma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Data o periodo</text:p>
          </table:table-cell>
          <table:table-cell table:style-name="Tabella2.A1" table:number-columns-spanned="4" office:value-type="string">
            <text:p text:style-name="P4">Trattativa con Comune di Roma per date dal metà Ott. fino alla fine di Nov.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Flessibilità data</text:p>
          </table:table-cell>
          <table:table-cell table:style-name="Tabella2.A1" table:number-columns-spanned="4" office:value-type="string">
            <text:p text:style-name="P4">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Motivazioni per una data specifica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Luogo di svolgimento</text:p>
          </table:table-cell>
          <table:table-cell table:style-name="Tabella2.A1" table:number-columns-spanned="4" office:value-type="string">
            <text:p text:style-name="P4">Da definirsi con il Comune di Roma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Tipo di spazio</text:p>
          </table:table-cell>
          <table:table-cell table:style-name="Tabella2.A1" table:number-columns-spanned="4" office:value-type="string">
            <text:p text:style-name="P4">X pubblico <text:s text:c="4"/>□ privato <text:s text:c="9"/>□ altro/dettagli: 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Ambiente</text:p>
          </table:table-cell>
          <table:table-cell table:style-name="Tabella2.A1" table:number-columns-spanned="4" office:value-type="string">
            <text:p text:style-name="P4">□ all’aperto <text:s text:c="3"/>X al chiuso <text:s text:c="6"/>□ altro/dettagli: 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Ingresso al luogo</text:p>
          </table:table-cell>
          <table:table-cell table:style-name="Tabella2.A1" table:number-columns-spanned="4" office:value-type="string">
            <text:p text:style-name="P4">X libero <text:s text:c="9"/>□ con tessera <text:s text:c="3"/>□ altro/dettagli: 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Costo d’ingresso</text:p>
          </table:table-cell>
          <table:table-cell table:style-name="Tabella2.A1" table:number-columns-spanned="4" office:value-type="string">
            <text:p text:style-name="P4">X gratuito <text:s text:c="6"/>□ a pagamento □ altro/dettagli: 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Descrizione<text:line-break/>della struttura ospitante l’evento</text:p>
          </table:table-cell>
          <table:table-cell table:style-name="Tabella2.A1" table:number-columns-spanned="4" office:value-type="string">
            <text:p text:style-name="P4">Ancora da stabilire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Accessibilità<text:line-break/>per disabili</text:p>
          </table:table-cell>
          <table:table-cell table:style-name="Tabella2.A1" table:number-columns-spanned="4" office:value-type="string">
            <text:p text:style-name="P4">Si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Precedenti eventi (goistici e non)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Fa parte di eventi o manifestazioni?</text:p>
          </table:table-cell>
          <table:table-cell table:style-name="Tabella2.A1" table:number-columns-spanned="4" office:value-type="string">
            <text:p text:style-name="P4">No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Collaborazione con altri enti e/o associazioni?</text:p>
          </table:table-cell>
          <table:table-cell table:style-name="Tabella2.A1" table:number-columns-spanned="4" office:value-type="string">
            <text:p text:style-name="P4">Comune di Roma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2.A1" office:value-type="string">
            <text:p text:style-name="P3">Possibilità di patrocini o sponsorizzazioni</text:p>
          </table:table-cell>
          <table:table-cell table:style-name="Tabella2.A1" table:number-columns-spanned="4" office:value-type="string">
            <text:p text:style-name="P4">Al momento non lo so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Possibilità di copertura mediatica</text:p>
          </table:table-cell>
          <table:table-cell table:style-name="Tabella2.A1" table:number-columns-spanned="4" office:value-type="string">
            <text:p text:style-name="P4">Posso far circolare la notizia del torneo presso un circolo specialistico di giornalisti ludici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Iniziative prima, durante e dopo l’evento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Tipo di richiesta e collaborazione <text:s/>per l’evento</text:p>
          </table:table-cell>
          <table:table-cell table:style-name="Tabella2.A1" table:number-columns-spanned="4" office:value-type="string">
            <text:p text:style-name="P4">□ il Go Club/referente si occupa sostanzialmente di tutta l’organizzazione</text:p>
            <text:p text:style-name="P4">X il Go Club/referente offre supporto ma chiede aiuto nell’organizzazione</text:p>
            <text:p text:style-name="P4">□ il Go Club/referente invita la FIGG ad occuparsi dell’organizzazione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Bozza di budget a carico FIGG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Bozza di budget a carico del go club/referente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Varietà di alloggi</text:p>
          </table:table-cell>
          <table:table-cell table:style-name="Tabella2.A1" table:number-columns-spanned="4" office:value-type="string">
            <text:p text:style-name="P4">Prima devo stabilire la sede di gioco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Costo medio per alloggio econom.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Varietà per la ristorazione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Questioni o vin-coli organizzativi non ancora evidenziati</text:p>
          </table:table-cell>
          <table:table-cell table:style-name="Tabella2.A1" table:number-columns-spanned="4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Richieste e necessità non ancora emerse</text:p>
          </table:table-cell>
          <table:table-cell table:style-name="Tabella2.A1" table:number-columns-spanned="4" office:value-type="string">
            <text:p text:style-name="P4">Nel caso servissero bisognerà reperire tavoli e sedie a noleggio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Descrizione del programma dell’evento ed eventi goistici collaterali</text:p>
          </table:table-cell>
          <table:table-cell table:style-name="Tabella2.A1" table:number-columns-spanned="4" office:value-type="string">
            <text:p text:style-name="P4">Evento su due giorni con torneo da 5 turni 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Punti di forza o motivi per essere selezionati</text:p>
          </table:table-cell>
          <table:table-cell table:style-name="Tabella2.A1" table:number-columns-spanned="4" office:value-type="string">
            <text:p text:style-name="P4">Se appoggiati dal Comune di Roma potremmo ricevere anche un bell'effetto mediatico … le sale del Campidoglio adibite a volte a scopi simili ne sono un esempio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3">Altre annotazioni</text:p>
          </table:table-cell>
          <table:table-cell table:style-name="Tabella2.A1" table:number-columns-spanned="4" office:value-type="string">
            <text:p text:style-name="P4">La scelta delle sede di gioco vincola tutto … sono in contatto con il vice presidente della Commissione Scuola - cultura - sport – sociale del Comune di Roma, che ad oggi mi ha già riscritto per sapere le esigenze specifiche.</text:p>
            <text:p text:style-name="P4">Confido in una risposta a breve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2-01T13:00:17.63</meta:creation-date>
    <dc:date>2011-02-28T12:26:24.89</dc:date>
    <meta:editing-duration>PT8M12S</meta:editing-duration>
    <meta:editing-cycles>3</meta:editing-cycles>
    <meta:generator>OpenOffice.org/3.1$Win32 OpenOffice.org_project/310m11$Build-9399</meta:generator>
    <meta:document-statistic meta:table-count="2" meta:image-count="0" meta:object-count="0" meta:page-count="2" meta:paragraph-count="80" meta:word-count="441" meta:character-count="4187"/>
    <dc:creator>Paolo Scattini</dc:creator>
  </office:meta>
</office:document-meta>
</file>